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transparent" fo:padding="0.0382in" fo:border-left="0.0139in solid #000000" fo:border-right="0.0139in solid #000000" fo:border-top="0.0139in solid #000000" fo:border-bottom="none">
        <style:background-image/>
      </style:table-cell-properties>
    </style:style>
    <style:style style:name="Table1.A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2" style:family="table">
      <style:table-properties style:width="6.925in" table:align="margins" style:shadow="none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139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139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padding="0.0382in" fo:border="0.0139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mo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Arimo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mo" fo:font-size="13pt" style:font-size-asian="13pt" style:font-size-complex="13pt"/>
    </style:style>
    <style:style style:name="P6" style:family="paragraph" style:parent-style-name="Table_20_Contents">
      <style:paragraph-properties fo:margin-top="0.0807in" fo:margin-bottom="0.0807in" fo:text-align="start" style:justify-single-word="false"/>
    </style:style>
    <style:style style:name="P7" style:family="paragraph" style:parent-style-name="Table_20_Contents">
      <style:paragraph-properties fo:margin-top="0.0807in" fo:margin-bottom="0.0807in" fo:text-align="start" style:justify-single-word="false"/>
      <style:text-properties style:font-name="Arimo" fo:font-size="8pt" style:font-size-asian="8pt" style:font-size-complex="8pt"/>
    </style:style>
    <style:style style:name="P8" style:family="paragraph" style:parent-style-name="Table_20_Contents">
      <style:paragraph-properties fo:margin-top="0.0807in" fo:margin-bottom="0.0807in" fo:text-align="start" style:justify-single-word="false"/>
      <style:text-properties style:font-name="Arimo" fo:font-size="13pt" style:font-size-asian="13pt" style:font-size-complex="13pt"/>
    </style:style>
    <style:style style:name="T1" style:family="text">
      <style:text-properties style:text-position="super 58%"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Arimo" fo:font-size="8pt" style:font-size-asian="8pt" style:font-size-complex="8pt"/>
    </style:style>
    <style:style style:name="T6" style:family="text">
      <style:text-properties style:font-name="Arimo" fo:font-size="9pt" style:font-size-asian="9pt" style:font-size-complex="9pt"/>
    </style:style>
    <style:style style:name="T7" style:family="text">
      <style:text-properties style:font-name="Arimo" fo:font-size="13pt" style:text-underline-style="none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>GED (Glycemic Endothelial Drink) INSTRUCTIONS</text:p>
      <text:p text:style-name="P1"><text:span text:style-name="T7"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3"><text:span text:style-name="T2">You will need to pick up the following</text:span>:</text:p>
            <text:p text:style-name="P3"/>
            <text:p text:style-name="P8">1) <text:s/>Three GED packets from Saint Mary's Pharmacy</text:p>
            <text:p text:style-name="P7"><text:s text:c="6"/>____ <text:span text:style-name="T3">Mercy Health Southwest Pharmacy – 2373 64</text:span><text:span text:style-name="T1">th</text:span><text:span text:style-name="T3"> Street SW, Byron Center, MI 49315 - Phone: (616) 685-3950</text:span></text:p>
            <text:p text:style-name="P6"><text:span text:style-name="T5"><text:s text:c="6"/>____ </text:span><text:span text:style-name="T6">Wege Center Family Pharmacy – 300 Lafayette SE, Grand Rapids, MI 49503 - Phone: (616) 685-6</text:span><text:span text:style-name="T5">105</text:span></text:p>
          </table:table-cell>
        </table:table-row>
        <table:table-row>
          <table:table-cell table:style-name="Table1.A2" office:value-type="string">
            <text:p text:style-name="P5">2) <text:s/>3 – 12 ounce bottles of water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row>
          <table:table-cell table:style-name="Table2.A1" office:value-type="string">
            <text:p text:style-name="P3"><text:span text:style-name="T2">Two days prior to surgery after 7:00pm</text:span>: <text:s/>____________________________</text:p>
            <text:p text:style-name="P3"/>
            <text:p text:style-name="P5">* Mix each packet into the water bottle and <text:span text:style-name="T2">SHAKE WELL</text:span>.</text:p>
            <text:p text:style-name="P5">* For best flavor, you may refrigerate after mixing.</text:p>
          </table:table-cell>
        </table:table-row>
      </table:table>
      <text:p text:style-name="P1"/>
      <table:table table:name="Table3" table:style-name="Table3">
        <table:table-column table:style-name="Table3.A"/>
        <table:table-row>
          <table:table-cell table:style-name="Table3.A1" office:value-type="string">
            <text:p text:style-name="P3"><text:span text:style-name="T2">Day prior to surgery</text:span>: <text:s/>____________________________________________</text:p>
            <text:p text:style-name="P3"/>
            <text:p text:style-name="P4">* 8:00am – Drink first bottle of water mixed with GED. <text:s/>Shake well prior to drinking.</text:p>
            <text:p text:style-name="P4"/>
            <text:p text:style-name="P4">* 8:00pm – Drink second bottle of water mixed with GED. <text:s/>Shake well prior to drinking.</text:p>
          </table:table-cell>
        </table:table-row>
      </table:table>
      <text:p text:style-name="P1"/>
      <table:table table:name="Table4" table:style-name="Table4">
        <table:table-column table:style-name="Table4.A"/>
        <table:table-row>
          <table:table-cell table:style-name="Table4.A1" office:value-type="string">
            <text:p text:style-name="P3"><text:span text:style-name="T2">Day of surgery</text:span>: <text:s/>_________________________________________________</text:p>
            <text:p text:style-name="P3"/>
            <text:p text:style-name="P4">* Drink the last bottle of water mixed with GED on your drive to the hospital.</text:p>
            <text:p text:style-name="P4"/>
            <text:p text:style-name="P4">* Slowly sip this drink on the way to the hospital. <text:s/>You must finish the drink two hours prior to <text:s text:c="11"/></text:p>
            <text:p text:style-name="P4"><text:s text:c="3"/>your scheduled surgery time. <text:s/>For example, if surgery is scheduled at 9:00am, you must</text:p>
            <text:p text:style-name="P4"><text:s text:c="3"/>finish the drink by 7:00am. <text:s text:c="7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eduling WMSS</meta:initial-creator>
    <meta:creation-date>2017-03-08T11:46:22.41</meta:creation-date>
    <dc:date>2017-03-08T12:59:32.74</dc:date>
    <dc:creator>Scheduling WMSS</dc:creator>
    <meta:editing-duration>PT57M6S</meta:editing-duration>
    <meta:editing-cycles>6</meta:editing-cycles>
    <meta:generator>OpenOffice/4.1.3$Win32 OpenOffice.org_project/413m1$Build-9783</meta:generator>
    <meta:printed-by>Scheduling WMSS</meta:printed-by>
    <meta:print-date>2017-03-08T12:45:23.39</meta:print-date>
    <meta:document-statistic meta:table-count="4" meta:image-count="0" meta:object-count="0" meta:page-count="1" meta:paragraph-count="17" meta:word-count="188" meta:character-count="1176"/>
  </office:meta>
</office:document-meta>
</file>